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suffix="." style:num-list-format-name="NLF0"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list-format-name="NLF0"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LV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LVL8" style:num-suffix="." style:num-list-format-name="NLF0"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LV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text-align="justify" fo:margin-bottom="0in">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 style:parent-style-name="Normaallaad" style:family="paragraph">
      <style:paragraph-properties fo:text-align="justify" fo:margin-bottom="0in">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 style:parent-style-name="Normaallaa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8" style:parent-style-name="Normaallaad" style:family="paragraph">
      <style:paragraph-properties fo:border="0.0069in solid #000000" fo:padding-top="0.0138in" fo:padding-left="0.0555in" fo:padding-bottom="0.0138in" fo:padding-right="0.0555in" style:shadow="none" fo:text-align="justify" fo:margin-bottom="0in" fo:line-height="115%">
        <style:tab-stops>
          <style:tab-stop style:type="left" style:position="0.2958in"/>
        </style:tab-stops>
      </style:paragraph-properties>
    </style:style>
    <style:style style:name="T9" style:parent-style-name="Lõiguvaike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Lõiguvaikefont" style:family="text">
      <style:text-properties style:font-name="Times New Roman" style:font-name-asian="Times New Roman" fo:font-size="12pt" style:font-size-asian="12pt" style:font-size-complex="12pt"/>
    </style:style>
    <style:style style:name="T11" style:parent-style-name="Lõiguvaike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Lõiguvaikefont" style:family="text">
      <style:text-properties style:font-name="Times New Roman" style:font-name-asian="Times New Roman" fo:font-size="12pt" style:font-size-asian="12pt" style:font-size-complex="12pt"/>
    </style:style>
    <style:style style:name="P13" style:parent-style-name="Normaallaad" style:family="paragraph">
      <style:paragraph-properties fo:border="0.0069in solid #000000" fo:padding-top="0.0138in" fo:padding-left="0.0555in" fo:padding-bottom="0.0138in" fo:padding-right="0.0555in" style:shadow="none"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4" style:parent-style-name="Normaallaad" style:family="paragraph">
      <style:paragraph-properties fo:border="0.0069in solid #000000" fo:padding-top="0.0138in" fo:padding-left="0.0555in" fo:padding-bottom="0.0138in" fo:padding-right="0.0555in" style:shadow="none" fo:text-align="justify" fo:margin-bottom="0in" fo:line-height="115%">
        <style:tab-stops>
          <style:tab-stop style:type="left" style:position="0.2958in"/>
        </style:tab-stops>
      </style:paragraph-properties>
    </style:style>
    <style:style style:name="T15" style:parent-style-name="Lõiguvaike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Lõiguvaikefont" style:family="text">
      <style:text-properties style:font-name="Times New Roman" style:font-name-asian="Times New Roman" fo:font-size="12pt" style:font-size-asian="12pt" style:font-size-complex="12pt"/>
    </style:style>
    <style:style style:name="T17" style:parent-style-name="Lõiguvaikefont" style:family="text">
      <style:text-properties style:font-name="Times New Roman" style:font-name-asian="Times New Roman" fo:font-size="12pt" style:font-size-asian="12pt" style:font-size-complex="12pt"/>
    </style:style>
    <style:style style:name="T18" style:parent-style-name="Lõiguvaike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Lõiguvaikefont" style:family="text">
      <style:text-properties style:font-name="Times New Roman" style:font-name-asian="Times New Roman" fo:font-size="12pt" style:font-size-asian="12pt" style:font-size-complex="12pt"/>
    </style:style>
    <style:style style:name="P20" style:parent-style-name="Normaallaad" style:family="paragraph">
      <style:paragraph-properties fo:border="0.0069in solid #000000" fo:padding-top="0.0138in" fo:padding-left="0.0555in" fo:padding-bottom="0.0138in" fo:padding-right="0.0555in" style:shadow="none"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21"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22"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3" style:parent-style-name="Normaallaad" style:family="paragraph">
      <style:paragraph-properties fo:text-align="justify" fo:margin-bottom="0in" fo:line-height="115%">
        <style:tab-stops>
          <style:tab-stop style:type="left" style:position="0.2958in"/>
        </style:tab-stops>
      </style:paragraph-properties>
    </style:style>
    <style:style style:name="T24" style:parent-style-name="Lõiguvaikefont" style:family="text">
      <style:text-properties style:font-name="Times New Roman" style:font-name-asian="Times New Roman" fo:font-size="12pt" style:font-size-asian="12pt" style:font-size-complex="12pt"/>
    </style:style>
    <style:style style:name="T25" style:parent-style-name="Lõiguvaikefont" style:family="text">
      <style:text-properties style:font-name="Times New Roman" style:font-name-asian="Times New Roman" fo:font-size="12pt" style:font-size-asian="12pt" style:font-size-complex="12pt"/>
    </style:style>
    <style:style style:name="T26" style:parent-style-name="Lõiguvaikefont" style:family="text">
      <style:text-properties style:font-name="Times New Roman" style:font-name-asian="Times New Roman" fo:font-size="12pt" style:font-size-asian="12pt" style:font-size-complex="12pt"/>
    </style:style>
    <style:style style:name="T27" style:parent-style-name="Lõiguvaikefont" style:family="text">
      <style:text-properties style:font-name="Times New Roman" style:font-name-asian="Times New Roman" fo:font-size="12pt" style:font-size-asian="12pt" style:font-size-complex="12pt"/>
    </style:style>
    <style:style style:name="P2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2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0"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31"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32" style:parent-style-name="Normaallaad" style:list-style-name="LFO1" style:family="paragraph">
      <style:paragraph-properties fo:text-align="justify" fo:margin-bottom="0in" fo:line-height="115%">
        <style:tab-stops>
          <style:tab-stop style:type="left" style:position="-6.4541in"/>
        </style:tab-stops>
      </style:paragraph-properties>
      <style:text-properties style:font-name="Times New Roman" style:font-name-asian="Times New Roman" fo:font-size="12pt" style:font-size-asian="12pt" style:font-size-complex="12pt"/>
    </style:style>
    <style:style style:name="P33" style:parent-style-name="Normaallaad" style:list-style-name="LFO1" style:family="paragraph">
      <style:paragraph-properties fo:text-align="justify" fo:margin-bottom="0in" fo:line-height="115%">
        <style:tab-stops>
          <style:tab-stop style:type="left" style:position="-6.4541in"/>
        </style:tab-stops>
      </style:paragraph-properties>
      <style:text-properties style:font-name="Times New Roman" style:font-name-asian="Times New Roman" fo:font-size="12pt" style:font-size-asian="12pt" style:font-size-complex="12pt"/>
    </style:style>
    <style:style style:name="P34" style:parent-style-name="Normaallaad" style:list-style-name="LFO2"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35" style:parent-style-name="Normaallaad" style:list-style-name="LFO2"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36" style:parent-style-name="Normaallaad" style:list-style-name="LFO2"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3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38"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9"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40"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41" style:parent-style-name="Normaallaad" style:list-style-name="LFO3" style:family="paragraph">
      <style:paragraph-properties fo:text-align="justify" fo:margin-bottom="0in" fo:line-height="115%">
        <style:tab-stops>
          <style:tab-stop style:type="left" style:position="-2.25in"/>
          <style:tab-stop style:type="left" style:position="-1.9541in"/>
        </style:tab-stops>
      </style:paragraph-properties>
      <style:text-properties style:font-name="Times New Roman" style:font-name-asian="Times New Roman" fo:font-size="12pt" style:font-size-asian="12pt" style:font-size-complex="12pt"/>
    </style:style>
    <style:style style:name="P42"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4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44"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5"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46" style:parent-style-name="Normaallaad" style:list-style-name="LFO3" style:family="paragraph">
      <style:paragraph-properties fo:text-align="justify" fo:margin-bottom="0in" fo:line-height="115%">
        <style:tab-stops>
          <style:tab-stop style:type="left" style:position="-1.9541in"/>
        </style:tab-stops>
      </style:paragraph-properties>
      <style:text-properties style:font-name="Times New Roman" style:font-name-asian="Times New Roman" fo:font-size="12pt" style:font-size-asian="12pt" style:font-size-complex="12pt"/>
    </style:style>
    <style:style style:name="P4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4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50" style:parent-style-name="Normaallaad" style:family="paragraph">
      <style:paragraph-properties fo:text-align="justify" fo:margin-bottom="0in" fo:line-height="115%">
        <style:tab-stops>
          <style:tab-stop style:type="left" style:position="0.2958in"/>
        </style:tab-stops>
      </style:paragraph-properties>
    </style:style>
    <style:style style:name="T51" style:parent-style-name="Lõiguvaikefont" style:family="text">
      <style:text-properties style:font-name="Times New Roman" style:font-name-asian="Times New Roman" fo:font-size="12pt" style:font-size-asian="12pt" style:font-size-complex="12pt"/>
    </style:style>
    <style:style style:name="T52" style:parent-style-name="Lõiguvaikefont" style:family="text">
      <style:text-properties style:font-name="Times New Roman" style:font-name-asian="Times New Roman" fo:font-size="12pt" style:font-size-asian="12pt" style:font-size-complex="12pt"/>
    </style:style>
    <style:style style:name="P5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4"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6"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5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0"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1"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2"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4"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6"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6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0"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1" style:parent-style-name="Normaallaad" style:family="paragraph">
      <style:paragraph-properties fo:text-align="justify" fo:margin-bottom="0in" fo:line-height="115%">
        <style:tab-stops>
          <style:tab-stop style:type="left" style:position="0.2958in"/>
        </style:tab-stops>
      </style:paragraph-properties>
    </style:style>
    <style:style style:name="T72" style:parent-style-name="Lõiguvaikefont" style:family="text">
      <style:text-properties style:font-name="Times New Roman" style:font-name-asian="Times New Roman" fo:font-size="12pt" style:font-size-asian="12pt" style:font-size-complex="12pt"/>
    </style:style>
    <style:style style:name="P7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4"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6"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79" style:parent-style-name="Normaallaad" style:family="paragraph">
      <style:paragraph-properties fo:text-align="justify" fo:margin-bottom="0in" fo:line-height="115%">
        <style:tab-stops>
          <style:tab-stop style:type="left" style:position="0.2958in"/>
        </style:tab-stops>
      </style:paragraph-properties>
    </style:style>
    <style:style style:name="T80" style:parent-style-name="Lõiguvaikefont" style:family="text">
      <style:text-properties style:font-name="Times New Roman" style:font-name-asian="Times New Roman" fo:font-size="12pt" style:font-size-asian="12pt" style:font-size-complex="12pt"/>
    </style:style>
    <style:style style:name="T81" style:parent-style-name="Lõiguvaikefont" style:family="text">
      <style:text-properties style:font-name="Times New Roman" style:font-name-asian="Times New Roman" fo:font-size="12pt" style:font-size-asian="12pt" style:font-size-complex="12pt"/>
    </style:style>
    <style:style style:name="P82" style:parent-style-name="Normaallaad" style:family="paragraph">
      <style:paragraph-properties fo:text-align="justify" fo:margin-bottom="0in" fo:line-height="115%">
        <style:tab-stops>
          <style:tab-stop style:type="left" style:position="0.2958in"/>
        </style:tab-stops>
      </style:paragraph-properties>
    </style:style>
    <style:style style:name="T83" style:parent-style-name="Lõiguvaikefont" style:family="text">
      <style:text-properties style:font-name="Times New Roman" style:font-name-asian="Times New Roman" fo:font-size="12pt" style:font-size-asian="12pt" style:font-size-complex="12pt"/>
    </style:style>
    <style:style style:name="T84" style:parent-style-name="Lõiguvaikefont" style:family="text">
      <style:text-properties style:font-name="Times New Roman" style:font-name-asian="Times New Roman" fo:font-size="12pt" style:font-size-asian="12pt" style:font-size-complex="12pt"/>
    </style:style>
    <style:style style:name="T85" style:parent-style-name="Lõiguvaike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86" style:parent-style-name="Lõiguvaikefont" style:family="text">
      <style:text-properties style:font-name="Times New Roman" style:font-name-asian="Times New Roman" fo:font-size="12pt" style:font-size-asian="12pt" style:font-size-complex="12pt"/>
    </style:style>
    <style:style style:name="P8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8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8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0"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1"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2"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4"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9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6"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9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fo:font-size="12pt" style:font-size-asian="12pt" style:font-size-complex="12pt"/>
    </style:style>
    <style:style style:name="P100" style:parent-style-name="Normaallaad" style:family="paragraph">
      <style:paragraph-properties fo:text-align="justify" fo:margin-bottom="0in" fo:line-height="115%">
        <style:tab-stops>
          <style:tab-stop style:type="left" style:position="0.2958in"/>
        </style:tab-stops>
      </style:paragraph-properties>
    </style:style>
    <style:style style:name="T101" style:parent-style-name="Lõiguvaikefont" style:family="text">
      <style:text-properties style:font-name="Times New Roman" style:font-name-asian="Times New Roman" fo:font-size="12pt" style:font-size-asian="12pt" style:font-size-complex="12pt"/>
    </style:style>
    <style:style style:name="P102"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03" style:parent-style-name="Normaallaad" style:family="paragraph">
      <style:paragraph-properties fo:text-align="justify" fo:margin-bottom="0in" fo:line-height="115%">
        <style:tab-stops>
          <style:tab-stop style:type="left" style:position="0.2958in"/>
        </style:tab-stops>
      </style:paragraph-properties>
    </style:style>
    <style:style style:name="T104" style:parent-style-name="Lõiguvaikefont" style:family="text">
      <style:text-properties style:font-name="Times New Roman" style:font-name-asian="Times New Roman" fo:font-size="12pt" style:font-size-asian="12pt" style:font-size-complex="12pt"/>
    </style:style>
    <style:style style:name="P10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06"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07"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08"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09"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0"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1"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2"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13"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4"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5" style:parent-style-name="Normaallaad" style:family="paragraph">
      <style:paragraph-properties fo:text-align="justify" fo:margin-bottom="0in" fo:line-height="115%">
        <style:tab-stops>
          <style:tab-stop style:type="left" style:position="0.2958in"/>
        </style:tab-stops>
      </style:paragraph-properties>
      <style:text-properties style:font-name="Times New Roman" style:font-name-asian="Times New Roman" fo:font-size="12pt" style:font-size-asian="12pt" style:font-size-complex="12pt"/>
    </style:style>
    <style:style style:name="P116" style:parent-style-name="Normaallaad" style:list-style-name="LFO4" style:family="paragraph">
      <style:paragraph-properties style:contextual-spacing="true" fo:text-align="justify" fo:margin-bottom="0in" fo:line-height="115%">
        <style:tab-stops>
          <style:tab-stop style:type="left" style:position="-4.25in"/>
          <style:tab-stop style:type="left" style:position="-4.2041in"/>
          <style:tab-stop style:type="left" style:position="-3.909in"/>
        </style:tab-stops>
      </style:paragraph-properties>
      <style:text-properties style:font-name="Times New Roman" style:font-name-asian="Times New Roman" fo:font-weight="bold" style:font-weight-asian="bold" fo:font-size="12pt" style:font-size-asian="12pt" style:font-size-complex="12pt"/>
    </style:style>
    <style:style style:name="P117" style:parent-style-name="Normaallaad" style:family="paragraph">
      <style:paragraph-properties fo:text-align="justify" fo:margin-bottom="0in" fo:line-height="115%">
        <style:tab-stops>
          <style:tab-stop style:type="left" style:position="0.2958in"/>
          <style:tab-stop style:type="left" style:position="0.4923in"/>
          <style:tab-stop style:type="left" style:position="0.5909in"/>
        </style:tab-stops>
      </style:paragraph-properties>
      <style:text-properties style:font-name="Times New Roman" style:font-name-asian="Times New Roman" fo:font-weight="bold" style:font-weight-asian="bold" fo:font-size="12pt" style:font-size-asian="12pt" style:font-size-complex="12pt"/>
    </style:style>
    <style:style style:name="P118" style:parent-style-name="Normaallaad" style:family="paragraph">
      <style:paragraph-properties fo:text-align="justify" fo:margin-bottom="0in" fo:line-height="115%">
        <style:tab-stops>
          <style:tab-stop style:type="left" style:position="0.2958in"/>
          <style:tab-stop style:type="left" style:position="0.4923in"/>
          <style:tab-stop style:type="left" style:position="0.5909in"/>
        </style:tab-stops>
      </style:paragraph-properties>
      <style:text-properties style:font-name="Times New Roman" style:font-name-asian="Times New Roman" fo:font-weight="bold" style:font-weight-asian="bold" fo:font-size="12pt" style:font-size-asian="12pt" style:font-size-complex="12pt"/>
    </style:style>
    <style:style style:name="P119" style:parent-style-name="Normaallaad" style:family="paragraph">
      <style:paragraph-properties fo:text-align="justify" fo:margin-bottom="0in" fo:line-height="115%">
        <style:tab-stops>
          <style:tab-stop style:type="left" style:position="0.2958in"/>
          <style:tab-stop style:type="left" style:position="0.4923in"/>
          <style:tab-stop style:type="left" style:position="0.5909in"/>
        </style:tab-stops>
      </style:paragraph-properties>
    </style:style>
    <style:style style:name="T120" style:parent-style-name="Lõiguvaikefont" style:family="text">
      <style:text-properties style:font-name="Times New Roman" style:font-name-asian="Times New Roman" fo:font-size="12pt" style:font-size-asian="12pt" style:font-size-complex="12pt"/>
    </style:style>
    <style:style style:name="T121" style:parent-style-name="Lõiguvaikefont" style:family="text">
      <style:text-properties style:font-name="Times New Roman" style:font-name-asian="Times New Roman" fo:font-size="12pt" style:font-size-asian="12pt" style:font-size-complex="12pt"/>
    </style:style>
    <style:style style:name="T122" style:parent-style-name="Lõiguvaikefont" style:family="text">
      <style:text-properties style:font-name="Times New Roman" style:font-name-asian="Times New Roman" fo:font-size="12pt" style:font-size-asian="12pt" style:font-size-complex="12pt"/>
    </style:style>
    <style:style style:name="T123" style:parent-style-name="Lõiguvaikefont" style:family="text">
      <style:text-properties style:font-name="Times New Roman" style:font-name-asian="Times New Roman" fo:font-size="12pt" style:font-size-asian="12pt" style:font-size-complex="12pt"/>
    </style:style>
    <style:style style:name="T124" style:parent-style-name="Lõiguvaikefont" style:family="text">
      <style:text-properties style:font-name="Times New Roman" style:font-name-asian="Times New Roman" fo:font-size="12pt" style:font-size-asian="12pt" style:font-size-complex="12pt"/>
    </style:style>
    <style:style style:name="P125" style:parent-style-name="Normaallaad" style:family="paragraph">
      <style:paragraph-properties fo:line-height="115%"/>
    </style:style>
  </office:automatic-styles>
  <office:body>
    <office:text text:use-soft-page-breaks="true">
      <text:p text:style-name="P1">TÖÖVÕTULEPING</text:p>
      <text:p text:style-name="P6"/>
      <text:p text:style-name="P7"/>
      <text:p text:style-name="P8"><text:span text:style-name="T9">Kohila Vallavalitsus</text:span><text:span text:style-name="T10">, registrikoodiga 75018851, asukohaga Vabaduse 1, Kohila 79804 Raplamaa (edaspidi nimetatud<text:s/></text:span><text:span text:style-name="T11">Tellija</text:span><text:span text:style-name="T12">), mida esindab vallavanem Allar Haljasorg ühelt poolt<text:s/></text:span></text:p>
      <text:p text:style-name="P13">ja</text:p>
      <text:p text:style-name="P14"><text:span text:style-name="T15">…</text:span><text:span text:style-name="T16">, registrikoodiga …, asukohaga …<text:s/></text:span><text:span text:style-name="T17">(edaspidi nimetatud<text:s/></text:span><text:span text:style-name="T18">Töövõtja</text:span><text:span text:style-name="T19">), mida esindab juhatuse liige … teiselt poolt,<text:s/></text:span></text:p>
      <text:p text:style-name="P20">edaspidi eraldi nimetatud Pool, koos nimetatud Pooled, sõlmisid käesoleva lepingu (edaspidi nimetatud Leping) alljärgnevas:</text:p>
      <text:p text:style-name="P21"/>
      <text:p text:style-name="P22">1. Lepingu objekt</text:p>
      <text:p text:style-name="P23"><text:span text:style-name="T24">Lepingu objektiks on <text:s/>Kohila<text:s/></text:span><text:span text:style-name="T25">valla kergteede äärte niitmine (edaspidi Töö) vastavalt hankele „Kohila valla kergteede äärte niitmine</text:span><text:span text:style-name="T26"><text:s/>2025-2026</text:span><text:span text:style-name="T27">“ (edaspidi hange) dokumentides esitatud tingimustele ja mahtudele.</text:span></text:p>
      <text:p text:style-name="P28"/>
      <text:p text:style-name="P29">2. Üldsätted</text:p>
      <text:p text:style-name="P30">2.1. Poolte õiguste ja kohustuste aluseks on Leping ja selle lahutamatuteks lisadeks olevad hankedokumendid ning poolte poolt allkirjastatud muudatused, täiendused jm lisadokumendid. Pooled juhinduvad omavaheliste suhete reguleerimisel lepingust ning lepinguga reguleerimata küsimustes Eesti Vabariigi õigusaktidest.</text:p>
      <text:p text:style-name="P31">2.2. Lepingu sõlmimise hetkel on Lepingu lahutamatuteks lisadeks:</text:p>
      <text:list text:style-name="LFO1" text:continue-numbering="true">
        <text:list-item>
          <text:list>
            <text:list-item>
              <text:list>
                <text:list-item>
                  <text:p text:style-name="P32">Hankedokumendid.</text:p>
                </text:list-item>
                <text:list-item>
                  <text:p text:style-name="P33">Töövõtja pakkumine.</text:p>
                </text:list-item>
              </text:list>
            </text:list-item>
          </text:list>
        </text:list-item>
      </text:list>
      <text:list text:style-name="LFO2" text:continue-numbering="true">
        <text:list-item>
          <text:list>
            <text:list-item>
              <text:p text:style-name="P34"><text:s/>Pooled tagavad ja kinnitavad, et Lepingu sõlmimisega ei ole nad rikkunud ühtegi enda suhtes kehtiva õigusakti, põhikirja ega muu põhidokumendi alusel ega varem sõlmitud lepingust ega muul alusel põhinevat kohustust.</text:p>
            </text:list-item>
            <text:list-item>
              <text:p text:style-name="P35"><text:s/>Poolte esindajad kinnitavad, et neil on kõik volitused ja õigused sõlmida leping esindatavate nimel ning nad ei tea ühtegi takistust lepinguga võetud ja selles sätestatud kohustuste täitmiseks.</text:p>
            </text:list-item>
            <text:list-item>
              <text:p text:style-name="P36"><text:s/>Töövõtja esindaja kinnitab, et tal on tehniline kompetentsus ja võimalused täita leping professionaalselt ja nõuetekohaselt.</text:p>
            </text:list-item>
          </text:list>
        </text:list-item>
      </text:list>
      <text:p text:style-name="P37"/>
      <text:list text:style-name="LFO3" text:continue-numbering="true">
        <text:list-item>
          <text:p text:style-name="P38">Lepingu hind ning tasumine<text:s/></text:p>
          <text:list text:continue-numbering="true">
            <text:list-item>
              <text:p text:style-name="P39"><text:s/>Tellija tasub Töövõtjale nõuetekohaselt teostatud tööde eest vastavalt teostatud tööde mahule hinnapakkumises esitatud maksumuse alusel.</text:p>
            </text:list-item>
            <text:list-item>
              <text:p text:style-name="P40">Juhul, kui Lepingu kehtivuse ajal suureneb hooldatavate haljasalade maht, mille haljastus vajab hooldust (st suureneb Töö maht), kohustub Töövõtja niitma lisanduvad alad vastavalt pakkumuses esitatud ühikhinnaga.<text:s/></text:p>
            </text:list-item>
            <text:list-item>
              <text:p text:style-name="P41"><text:s/>Tellija tasub tehtud Tööde eest Töövõtja esitatud arve alusel kahekümne ühe (21) päeva jooksul arve saamisest arvates juhul, kui Tellija on nõuetekohaselt teostatud Tööd Töövõtjalt vastu võtnud. Tasumise päevaks loetakse makse sooritamise päev Tellija pangas.</text:p>
            </text:list-item>
            <text:list-item>
              <text:p text:style-name="P42"><text:s/>Töövõtjal on õigus nõuda üks kord aastas alates lepingu kehtivuse teisest aastast enne vegetatsiooniperioodi algust lepingu hinna korrigeerimist vastavalt tarbijahinnaindeksi muutusele võttes aluseks möödunud aasta detsembri Statistikaameti poolt avaldatud tarbijahinnaindeksi. Hinna korrigeerimine vormistatakse käesoleva lepingu lisana.</text:p>
            </text:list-item>
          </text:list>
        </text:list-item>
      </text:list>
      <text:p text:style-name="P43"/>
      <text:list text:style-name="LFO3" text:continue-numbering="true">
        <text:list-item>
          <text:p text:style-name="P44">Töö tegemise ja lepingu kehtivuse aeg</text:p>
          <text:list text:continue-numbering="true">
            <text:list-item>
              <text:p text:style-name="P45"><text:s/>Leping jõustub allkirjastamisega ja lõpeb kohase täitmisega.</text:p>
            </text:list-item>
            <text:list-item>
              <text:p text:style-name="P46"><text:s/>Töid teostatakse ajavahemikul<text:s/>12.05.2025-10.10.2026. a.</text:p>
            </text:list-item>
          </text:list>
        </text:list-item>
      </text:list>
      <text:p text:style-name="P47"/>
      <text:p text:style-name="P48">5. Töövõtja kohustused ja õigused</text:p>
      <text:p text:style-name="P49">5.1. Töövõtja kohustused</text:p>
      <text:p text:style-name="P50"><text:span text:style-name="T51">5.1.1.</text:span><text:span text:style-name="T52"><text:tab/>Töövõtja kohustub tegema tööd vastavalt heale tavale ja hankedokumentidele.</text:span></text:p>
      <text:p text:style-name="P53">5.1.2. Töövõtja kohustub määrama Lepingu täitmiseks isiku, kes korraldab Tööd ja on kättesaadav telefoni teel ning esindab Töövõtjat Lepingu piires kõigis küsimustes suhtes Tellijaga ja teiste töövõtjatega.</text:p>
      <text:p text:style-name="P54">5.1.3.<text:tab/>Töövõtja kohustub teostama Tööd kooskõlas Tellija teiste töövõtjatega ja nende huvidega, lähtudes Lepingu eesmärgist.</text:p>
      <text:p text:style-name="P55">5.1.4.<text:tab/>Töövõtja on kohustatud teatama Tellijale viivitamatult kõigist asjaoludest, mis ohustavad Tööde kohest valmimist.</text:p>
      <text:p text:style-name="P56">5.1.5.<text:tab/>Töövõtja garanteerib, et on instrueerinud tööohutuses töötajaid kes töötavad mehhanismidega ja kemikaalidega. <text:s/></text:p>
      <text:p text:style-name="P57">5.1.6.<text:tab/>Töövõtja kohustub järgima, et Tööga ei rikuta avalikku ega heakorda ning Tööde teostamisel on tagatud liiklusohutus.</text:p>
      <text:p text:style-name="P58">5.1.7.<text:tab/>Töövõtja kohustub kindlustama tööde teostamiseks vajaliku tehnika ja tööjõu olemasolu ning vajadusel kasutama nõuetekohaseid liikluskorraldusvahendeid.</text:p>
      <text:p text:style-name="P59">5.1.8.<text:tab/>Töövõtja kohustub hüvitama kõik kahjud mis on tööde teostamisega tekitatud kolmandatele isikutele.</text:p>
      <text:p text:style-name="P60">5.1.9. Töövõtja kohustub täitma Tellija poolt tehtud põhjendatud ettekirjutused Tööde teostamise või Lepingulise kohustuse täitmise kohta.</text:p>
      <text:p text:style-name="P61">5.2.<text:tab/>Töövõtja õigused</text:p>
      <text:p text:style-name="P62">5.2.1.<text:tab/>Nõuda Lepingu hinna muutmist pakkumises esitatud ühikuhindade järgi juhul, kui Töö maht suureneb.</text:p>
      <text:p text:style-name="P63">5.2.2.<text:tab/>Töövõtja võib kasutada alltöövõtjana või anda leping üle üksnes isikule kellel on tehniline kompetentsus ja võimalused täita leping nõuetekohaselt ja kellel ei oleks esinenud hankemenetlusest kõrvaldamise alused, kui ta oleks sellel osalenud.</text:p>
      <text:p text:style-name="P64"/>
      <text:p text:style-name="P65">6.<text:tab/>Tellija kohustused ja õigused</text:p>
      <text:p text:style-name="P66">6.1.<text:tab/>Tellija kohustused</text:p>
      <text:p text:style-name="P67">6.1.1.Tellija kohustub andma Töövõtjale üle objekti ja võimaldama takistamatult teostada tellitud töid.<text:s/></text:p>
      <text:soft-page-break/>
      <text:p text:style-name="P68">6.1.2.Tellija kohustub <text:s/>tehtud tööd vastu võtma, mille kinnituseks koostatakse kahepoolne <text:s/>üleandmise-vastuvõtmise akt. Tellija on kohustatud tasuma Töövõtjale Lepingu kohase täitmise eest Lepingus kokkulepitud tingimustel.</text:p>
      <text:p text:style-name="P69">6.1.3.Tellija kohustub enda poolt allkirjastatud üleandmise-vastuvõtmise akti alusel esitatud arve läbi vaatama ja tasuma selle saamisest arvates kahekümne ühe (21) <text:s/>päeva jooksul.<text:s/></text:p>
      <text:p text:style-name="P70">6.2.Tellija õigused<text:s/></text:p>
      <text:p text:style-name="P71"><text:span text:style-name="T72">6.2.1. Tellijal õigus vajadusel suurendada niidetavat pinda kuni 20% lepingumahu suurusest aastas, mida pakkuja kohustub vajadusel niitma proportsionaalselt pakkumises esitatud ühiku hinnaga. Lisandunud maht vormistatakse kirjalikult ja see muutub käesoleva lepingu lisaks.</text:span></text:p>
      <text:p text:style-name="P73">6.2.2. Tellijal on õigus omal äranägemisel kontrollida Lepingu täitmist ja nõuda mittevastava töö parandamist või uue töö tegemist töövõtja kulul.</text:p>
      <text:p text:style-name="P74">6.2.3. Tellijal on õigus leping lõpetada kui töövõtja poolt on lepingu tingimusi rikutud kahel korral teavitades sellest töövõtjat kirjalikult.</text:p>
      <text:p text:style-name="P75"/>
      <text:p text:style-name="P76"/>
      <text:p text:style-name="P77">7. Vastutus, esindajad</text:p>
      <text:p text:style-name="P78">7.1. Poolte esindajateks on järgmised isikud alljärgnevalt täpsustatud volitustega ning kuni teine pool ei ole teatanud vastupidist, on kummalgi poolel õigus eeldada, et esindajate volitusi ei ole muudetud ega tühistatud:</text:p>
      <text:p text:style-name="P79"><text:span text:style-name="T80">7.1.1</text:span><text:span text:style-name="T81"><text:tab/>Töövõtja esindaja lepingu täitmisega seotud küsimustes on …<text:s/></text:span></text:p>
      <text:p text:style-name="P82"><text:span text:style-name="T83">7.1.2</text:span><text:span text:style-name="T84"><text:tab/>Tellija esindaja lepingu täitmisega seotud küsimustes on haljastuse- ja heakorraspetsialist Anu Adamson, tel 5622 3000, e-post<text:s/></text:span><text:a xlink:href="mailto:anu.adamson@kohila.ee" office:target-frame-name="_top" xlink:show="replace"><text:span text:style-name="T85">anu.adamson@kohila.ee</text:span></text:a><text:span text:style-name="T86">.</text:span></text:p>
      <text:p text:style-name="P87"/>
      <text:p text:style-name="P88">8. Vääramatu jõud</text:p>
      <text:p text:style-name="P89">8.1<text:tab/>Lepingust tulenevate kohustuste mittetäitmist või mittekohast täitmist ei loeta Lepingu <text:s text:c="3"/>rikkumiseks, kui selle on põhjustanud vääramatu jõud.<text:s/></text:p>
      <text:p text:style-name="P90">8.2<text:tab/>Vääramatu jõu all mõeldakse loodusõnnetust, sõjategevust, rahvarahutusi või muid erakorralisi asjaolusid, mille saabumist vastavast asjaolust mõjustatud pool ei saanud ette näha või isegi kui sai ette näha, siis ei saanud selle saabumist vältida või selle mõju ületada.<text:s/></text:p>
      <text:p text:style-name="P91">8.3<text:tab/>Vääramatu jõu esinemine ei vabasta Lepingu pooli kohustusest rakendada kõiki jõupingutusi Lepingu eesmärgi saavutamiseks, vääramatu jõu asjaolude ja tagajärgede kõrvaldamiseks ja Lepingu täitmisele asumisest niipea, kui takistused on kõrvaldatud.</text:p>
      <text:p text:style-name="P92">8.4<text:tab/>Vääramatu jõu esinemine peatab Lepingu täitmise vääramatu jõu esinemise kestvuse võrra.<text:s/></text:p>
      <text:p text:style-name="P93"/>
      <text:p text:style-name="P94">9. Lepingu muutmine ja täiendamine. Vaidluste lahendamine.</text:p>
      <text:p text:style-name="P95">9.1. Lepingut võib muuta ja täiendada üksnes Lepingu poolte kirjalikul kokkuleppel, vastasel juhul on kokkulepe kehtetu.</text:p>
      <text:p text:style-name="P96">9.2. Juhul, kui õigusaktide vastuvõtmise, muutmise või täiendamisega osutub mõni Lepingu punktidest kehtetuks, siis võtavad Lepingu pooled tarvitusele abinõud kehtetu punkti asendamiseks uue, seadusliku sättega. See ei mõjuta Lepingu ülejäänud sätete kehtivust.</text:p>
      <text:soft-page-break/>
      <text:p text:style-name="P97">9.3. Lepinguga seotud vaidlused, mida ei suudeta lahendada läbirääkimiste teel, kuuluvad lahendamisele Pärnu Maakohtus.<text:s/></text:p>
      <text:p text:style-name="P98"/>
      <text:p text:style-name="P99">10. Leppetrahv<text:s/></text:p>
      <text:p text:style-name="P100"><text:span text:style-name="T101">10.1. Tellijal on õigus nõuda leppetrahvi üks tuhat (1000) eurot, kui Töövõtja seitsme (7) päeva jooksul ei tee tegemata töid või ei kõrvalda töö puuduseid Tellijalt kirjalikku taasesitamist võimaldavas vormis teate saamisest arvates.</text:span></text:p>
      <text:p text:style-name="P102">10.2. Tellijal on õigus Leping üles öelda alates seitsmendast päevast peale Tellija teistkordset vastavat teadet, kui Töövõtja ei ole alustanud mittevastava töö parandamist.</text:p>
      <text:p text:style-name="P103"><text:span text:style-name="T104">10.3. Juhul, kui Töövõtja poolt tegemata jäetud või puudustega tehtud töö tingib lepingu ülesütlemise, siis võib tellija nõuda leppetrahvi kuni kolm tuhat (3000) eurot.<text:s/></text:span></text:p>
      <text:p text:style-name="P105">10.4. Leppetrahvid võib tasaarvestada töövõtja tasust.</text:p>
      <text:p text:style-name="P106"/>
      <text:p text:style-name="P107">11.<text:s/>Lepingu lõpetamine</text:p>
      <text:p text:style-name="P108">Tellijal on õigus Leping ennetähtaegselt lõpetada alljärgnevatel juhtudel:</text:p>
      <text:p text:style-name="P109">11.1.Töövõtja ei asu õigeaegselt Lepingut täitma või teeb Tööd niivõrd aeglaselt, et selle lõpetamine tähtajaks on ilmselt võimatu;<text:s/></text:p>
      <text:p text:style-name="P110">11.2. Töö tegemise ajal on ilmselt selge, et seda ei tehta nõuetekohaselt ning Töövõtja ei ole Tellija nõudmisel puudusi tähtaegselt kõrvaldanud.</text:p>
      <text:p text:style-name="P111"/>
      <text:p text:style-name="P112">12. Üldised tingimused<text:s/></text:p>
      <text:p text:style-name="P113">12.1. Leping on konfidentsiaalne. Kummalgi poolel ei ole õigust avaldada kolmandatele isikutele informatsiooni, mis on teatavaks saanud seoses Lepingu sõlmimise või täitmisega, välja arvatud üldiselt teadaolev informatsioon, samuti avaldamine seaduses ettenähtud juhtudel.</text:p>
      <text:p text:style-name="P114">12.2. Leping on koostatud eesti keeles ühes digitaalselt allkirjastatud eksemplaris.</text:p>
      <text:p text:style-name="P115"/>
      <text:list text:style-name="LFO4" text:continue-numbering="true">
        <text:list-item>
          <text:p text:style-name="P116">Poolte<text:s/>allkirjad</text:p>
        </text:list-item>
      </text:list>
      <text:p text:style-name="P117"/>
      <text:p text:style-name="P118">Tellija:<text:tab/><text:tab/><text:tab/><text:tab/><text:tab/><text:tab/><text:tab/>Töövõtja:</text:p>
      <text:p text:style-name="P119"><text:span text:style-name="T120">(allkirjastatud digitaalselt)</text:span><text:span text:style-name="T121"><text:tab/></text:span><text:span text:style-name="T122"><text:tab/></text:span><text:span text:style-name="T123"><text:tab/></text:span><text:span text:style-name="T124"><text:tab/>(allkirjastatud digitaalselt)</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Jalus" style:display-name="Jalus" style:family="paragraph" style:parent-style-name="Normaallaad">
      <style:paragraph-properties fo:margin-bottom="0in">
        <style:tab-stops>
          <style:tab-stop style:type="center" style:position="3.134in"/>
          <style:tab-stop style:type="right" style:position="6.268in"/>
        </style:tab-stops>
      </style:paragraph-properties>
      <style:text-properties fo:hyphenate="true"/>
    </style:style>
    <style:style style:name="JalusMärk" style:display-name="Jalus Märk" style:family="text" style:parent-style-name="Lõiguvaikefont"/>
    <style:style style:name="FooterChar" style:display-name="Footer Char" style:family="text" style:parent-style-name="Lõiguvaikefont"/>
    <style:style style:name="FooterChar1" style:display-name="Footer Char1" style:family="text" style:parent-style-name="Lõiguvaike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suffix="." style:num-list-format-name="NLF0"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list-format-name="NLF0"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LV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LVL8" style:num-suffix="." style:num-list-format-name="NLF0"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LV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984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Jalus" style:family="paragraph">
      <style:paragraph-properties fo:text-align="center"/>
    </style:style>
    <style:style style:name="T3" style:parent-style-name="Lõiguvaikefont" style:family="text">
      <style:text-properties fo:font-size="8pt" style:font-size-asian="8pt" style:font-size-complex="8pt"/>
    </style:style>
    <style:style style:name="T4" style:parent-style-name="Lõiguvaikefont" style:family="text">
      <style:text-properties fo:font-size="8pt" style:font-size-asian="8pt" style:font-size-complex="8pt"/>
    </style:style>
    <style:style style:name="T5" style:parent-style-name="Lõiguvaikefont" style:family="text">
      <style:text-properties fo:font-size="8pt" style:font-size-asian="8pt" style:font-size-complex="8pt"/>
    </style:style>
  </office:automatic-styles>
  <office:master-styles>
    <style:master-page style:name="MP0" style:page-layout-name="PL0">
      <style:footer>
        <text:p text:style-name="P2"><text:span text:style-name="T3">[</text:span><text:span text:style-name="T4"><text:page-number text:fixed="false">4</text:page-number></text:span><text:span text:style-name="T5">]</text:span></text:p>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rus Saare</meta:initial-creator>
    <dc:creator>Anu Adamson</dc:creator>
    <meta:creation-date>2023-02-16T10:53:00Z</meta:creation-date>
    <dc:date>2025-03-13T09:41:00Z</dc:date>
    <meta:print-date>2023-02-16T06:30:00Z</meta:print-date>
    <meta:template xlink:href="Normal" xlink:type="simple"/>
    <meta:editing-cycles>6</meta:editing-cycles>
    <meta:editing-duration>PT540S</meta:editing-duration>
    <meta:document-statistic meta:page-count="4" meta:paragraph-count="17" meta:word-count="1313" meta:character-count="8916" meta:row-count="63" meta:non-whitespace-character-count="7620"/>
  </office:meta>
</office:document-meta>
</file>